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900000041A68F4068D8046ED6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3.817cm, 0cm, 2.194cm, 1.03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0.34cm" svg:y="2.275cm" svg:width="28.609cm" svg:height="14.344cm" draw:z-index="0"><draw:image xlink:href="Pictures/10000000000006900000041A68F4068D8046ED69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318cm" fo:margin-bottom="0.178cm" fo:margin-left="0.212cm" fo:margin-right="0.1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9T10:26:57.758000000</meta:creation-date>
    <meta:editing-duration>P0D</meta:editing-duration>
    <meta:editing-cycles>1</meta:editing-cycles>
    <meta:generator>LibreOffice/5.2.7.2$Windows_x86 LibreOffice_project/2b7f1e640c46ceb28adf43ee075a6e8b8439ed10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